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A0000000A84ADB776AB977FF1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eau1" style:family="table">
      <style:table-properties style:width="15.425cm" fo:margin-left="0.953cm" table:align="left" style:writing-mode="lr-tb"/>
    </style:style>
    <style:style style:name="Tableau1.A" style:family="table-column">
      <style:table-column-properties style:column-width="8.05cm"/>
    </style:style>
    <style:style style:name="Tableau1.B" style:family="table-column">
      <style:table-column-properties style:column-width="3.595cm"/>
    </style:style>
    <style:style style:name="Tableau1.C" style:family="table-column">
      <style:table-column-properties style:column-width="3.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eau1.A2" style:family="table-cell">
      <style:table-cell-properties fo:padding-left="0.191cm" fo:padding-right="0.191cm" fo:padding-top="0cm" fo:padding-bottom="0cm" fo:border="0.05pt solid #000000"/>
    </style:style>
    <style:style style:name="Tableau1.B2" style:family="table-cell">
      <style:table-cell-properties fo:padding-left="0.191cm" fo:padding-right="0.191cm" fo:padding-top="0cm" fo:padding-bottom="0cm" fo:border="0.05pt solid #000000"/>
    </style:style>
    <style:style style:name="Tableau1.C2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Standard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95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95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2pt" officeooo:paragraph-rsid="001d8650" style:font-size-asian="12pt" style:font-size-complex="12pt"/>
    </style:style>
    <style:style style:name="P4" style:family="paragraph" style:parent-style-name="Text_20_body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language="zxx" fo:country="none" style:font-size-asian="12pt" style:language-asian="zxx" style:country-asian="none" style:font-size-complex="12pt"/>
    </style:style>
    <style:style style:name="P5" style:family="paragraph" style:parent-style-name="Text_20_body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language="zxx" fo:country="none" officeooo:rsid="001bc7f7" officeooo:paragraph-rsid="001bc7f7" style:font-size-asian="12pt" style:language-asian="zxx" style:country-asian="none" style:font-size-complex="12pt"/>
    </style:style>
    <style:style style:name="P6" style:family="paragraph" style:parent-style-name="Text_20_body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language="zxx" fo:country="none" officeooo:rsid="001bc7f7" officeooo:paragraph-rsid="001bc7f7" style:font-size-asian="12pt" style:language-asian="zxx" style:country-asian="none" style:font-name-complex="Times New Roman1" style:font-size-complex="12pt" style:language-complex="ar" style:country-complex="SA"/>
    </style:style>
    <style:style style:name="P7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/>
      <style:text-properties style:font-name="Arial"/>
    </style:style>
    <style:style style:name="P8" style:family="paragraph" style:parent-style-name="Text_20_body">
      <style:paragraph-properties fo:margin-left="0.951cm" fo:margin-right="0cm" fo:text-indent="0cm" style:auto-text-indent="false" style:writing-mode="lr-tb"/>
      <style:text-properties style:font-name="Arial"/>
    </style:style>
    <style:style style:name="P9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>
        <style:tab-stops>
          <style:tab-stop style:position="10.479cm" style:type="center"/>
        </style:tab-stops>
      </style:paragraph-properties>
      <style:text-properties style:font-name="Arial"/>
    </style:style>
    <style:style style:name="P10" style:family="paragraph" style:parent-style-name="Text_20_body">
      <style:paragraph-properties fo:margin-left="0.951cm" fo:margin-right="0cm" fo:text-indent="0cm" style:auto-text-indent="false" style:writing-mode="lr-tb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size="11pt" fo:language="zxx" fo:country="none" fo:font-style="italic" style:font-size-asian="11pt" style:language-asian="zxx" style:country-asian="none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" officeooo:paragraph-rsid="0014a3a1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 style:writing-mode="lr-tb"/>
      <style:text-properties style:font-name="Arial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" fo:language="zxx" fo:country="none" style:language-asian="zxx" style:country-asian="none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fo:font-size="10pt" fo:font-style="italic" style:text-underline-style="solid" style:text-underline-width="auto" style:text-underline-color="font-color" fo:font-weight="bold" officeooo:rsid="0012ec84" officeooo:paragraph-rsid="0012ec84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 style:list-style-name="L1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officeooo:paragraph-rsid="0012ec84" style:font-size-asian="12pt" style:font-size-complex="12pt"/>
    </style:style>
    <style:style style:name="P22" style:family="paragraph" style:parent-style-name="Standard" style:list-style-name="L1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font-weight="bold" officeooo:rsid="0012ec84" officeooo:paragraph-rsid="0012ec84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Arial" fo:font-size="12pt" fo:font-weight="bold" officeooo:rsid="0012ec84" officeooo:paragraph-rsid="00194ff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" officeooo:paragraph-rsid="0014a3a1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Arial" officeooo:rsid="001e103d" officeooo:paragraph-rsid="001e103d"/>
    </style:style>
    <style:style style:name="P27" style:family="paragraph">
      <style:paragraph-properties fo:text-align="start"/>
    </style:style>
    <style:style style:name="P28" style:family="paragraph">
      <style:paragraph-properties fo:text-align="center"/>
    </style:style>
    <style:style style:name="P29" style:family="paragraph">
      <loext:graphic-properties draw:fill="gradient" draw:fill-color="#99ccff" draw:fill-gradient-name="Linear_20_yellow_2f_brown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67bc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12ec84" style:font-name-asian="Times New Roman" style:font-weight-asian="bold" style:font-name-complex="Times New Roman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0e595d"/>
    </style:style>
    <style:style style:name="T10" style:family="text">
      <style:text-properties officeooo:rsid="0014a3a1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12ec84" style:font-name-asian="Times New Roman" style:font-name-complex="Times New Roman"/>
    </style:style>
    <style:style style:name="T13" style:family="text">
      <style:text-properties officeooo:rsid="0017881e" style:font-name-asian="Times New Roman" style:font-name-complex="Times New Roman"/>
    </style:style>
    <style:style style:name="T14" style:family="text">
      <style:text-properties officeooo:rsid="0018cc37" style:font-name-asian="Times New Roman" style:font-name-complex="Times New Roman"/>
    </style:style>
    <style:style style:name="T15" style:family="text">
      <style:text-properties officeooo:rsid="001e103d" style:font-name-asian="Times New Roman" style:font-name-complex="Times New Roman"/>
    </style:style>
    <style:style style:name="T16" style:family="text">
      <style:text-properties officeooo:rsid="00167bcf"/>
    </style:style>
    <style:style style:name="T17" style:family="text">
      <style:text-properties fo:font-style="italic" officeooo:rsid="0012ec84" style:font-name-asian="Times New Roman" style:font-style-asian="italic" style:font-name-complex="Times New Roman" style:font-style-complex="italic"/>
    </style:style>
    <style:style style:name="T18" style:family="text">
      <style:text-properties fo:language="fr" fo:country="FR" fo:font-style="italic" officeooo:rsid="0018a0df" style:font-name-asian="Times New Roman" style:language-asian="fr" style:country-asian="FR" style:font-style-asian="italic" style:font-name-complex="Times New Roman" style:language-complex="ar" style:country-complex="SA" style:font-style-complex="italic"/>
    </style:style>
    <style:style style:name="T19" style:family="text">
      <style:text-properties officeooo:rsid="001b4239"/>
    </style:style>
    <style:style style:name="T20" style:family="text">
      <style:text-properties style:font-name-complex="Times New Roman1" style:language-complex="ar" style:country-complex="SA"/>
    </style:style>
    <style:style style:name="T21" style:family="text">
      <style:text-properties officeooo:rsid="001b4239" style:font-name-complex="Times New Roman1" style:language-complex="ar" style:country-complex="SA"/>
    </style:style>
    <style:style style:name="T2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Arial" fo:font-size="16pt" fo:font-weight="bold" style:font-size-asian="16pt" style:font-weight-asian="bold" style:font-size-complex="16pt" style:font-weight-complex="bold"/>
    </style:style>
    <text:list-style style:name="L1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gradient" draw:fill-color="#99ccff" draw:fill-gradient-name="Linear_20_yellow_2f_brow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rect text:anchor-type="paragraph" draw:z-index="0" draw:name="Forme1" draw:style-name="gr2" draw:text-style-name="P29" svg:width="16.497cm" svg:height="2.29cm" svg:x="-0.019cm" svg:y="-1.111cm"><text:p text:style-name="P28"><text:span text:style-name="T22">DOTATION D’INVESTISSEMENT DE L’ETAT</text:span></text:p><text:p text:style-name="P28"><text:span text:style-name="T23">ATTESTATION SUR L'HONNEUR </text:span><text:span text:style-name="T23"><text:line-break/></text:span><text:span text:style-name="T23">D'ACHEVEMENT DE L’OPERATION</text:span></text:p></draw:rect>E </text:p>
      <text:p text:style-name="P11"/>
      <text:p text:style-name="P12"/>
      <text:p text:style-name="P17"/>
      <text:p text:style-name="P2">Je, soussign<text:span text:style-name="T16">é(e)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.</text:span></text:p>
      <text:p text:style-name="P2"/>
      <text:p text:style-name="P2"/>
      <text:p text:style-name="P3">maître d’ouvrage, atteste sur l’honneur que l’opération <text:span text:style-name="T19">subventionnable </text:span><text:s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"/>
      <text:list text:style-name="L1">
        <text:list-header>
          <text:p text:style-name="P21">pour laquelle une subvention au titre <text:span text:style-name="T11">d</text:span><text:span text:style-name="T12">e la dotation d’investissement de l’État suivante </text:span><text:span text:style-name="T17">(rayer </text:span><text:span text:style-name="T18">les mentions incorrectes</text:span><text:span text:style-name="T17">)</text:span><text:span text:style-name="T12"> :</text:span></text:p>
          <text:list>
            <text:list-header>
              <text:p text:style-name="P21"><text:span text:style-name="T6">- </text:span><text:span text:style-name="T5">Dotation de soutien à l’investissement local</text:span><text:span text:style-name="T4"> (DSIL)</text:span></text:p>
            </text:list-header>
          </text:list>
          <text:p text:style-name="P22">- Dotation d’équipement des territoires ruraux (DETR)</text:p>
          <text:p text:style-name="P23">- <text:span text:style-name="T13">F</text:span><text:span text:style-name="T11">onds National d’Amenagement et de Développement du territoire </text:span><text:span text:style-name="T14">(FNADT)</text:span></text:p>
          <text:p text:style-name="P23"><text:span text:style-name="T14">- </text:span><text:span text:style-name="T15">Fonds vert</text:span></text:p>
        </text:list-header>
      </text:list>
      <text:p text:style-name="P1">a été attribuée par arrêté préfectoral d<text:span text:style-name="T16">u</text:span><text:span text:style-name="T3"><text:tab/><text:tab/><text:tab/><text:tab/><text:tab/><text:tab/><text:tab/>.</text:span></text:p>
      <text:p text:style-name="P1"/>
      <text:p text:style-name="P4"><text:span text:style-name="T21">est</text:span> achevé<text:span text:style-name="T19">e</text:span> depuis le<text:span text:style-name="T1"><text:tab/><text:tab/><text:tab/><text:tab/><text:tab/><text:tab/><text:tab/><text:tab/><text:tab/>.</text:span></text:p>
      <text:p text:style-name="P4">pour un montant total H.T. de<text:span text:style-name="T1"><text:tab/><text:tab/><text:tab/><text:tab/><text:tab/><text:tab/><text:tab/><text:tab/>.</text:span></text:p>
      <text:p text:style-name="P5">et est conforme aux <text:span text:style-name="T20">caractéristiques de la demande initiale. </text:span></text:p>
      <text:p text:style-name="P6"/>
      <text:p text:style-name="P4">Le plan de financement définitif est le suiva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/>
            <text:p text:style-name="P13"/>
          </table:table-cell>
          <table:table-cell table:style-name="Tableau1.A1" office:value-type="string">
            <text:p text:style-name="P14">Plan de financement <text:span text:style-name="T4">initial</text:span> <text:span text:style-name="T4">HT</text:span></text:p>
          </table:table-cell>
          <table:table-cell table:style-name="Tableau1.A1" office:value-type="string">
            <text:p text:style-name="P14">Plan de financement <text:span text:style-name="T4">exécuté</text:span> <text:span text:style-name="T4">HT</text:span></text:p>
          </table:table-cell>
        </table:table-row>
        <table:table-row table:style-name="Tableau1.1">
          <table:table-cell table:style-name="Tableau1.A2" office:value-type="string">
            <text:p text:style-name="P15"><text:span text:style-name="T2">RESSOURCES</text:span><text:span text:style-name="T4"> :</text:span></text:p>
            <text:p text:style-name="P15"/>
            <text:p text:style-name="P16">DSIL :</text:p>
            <text:p text:style-name="P16"><text:span text:style-name="T10">DETR </text:span>:</text:p>
            <text:p text:style-name="P26">Fonds vert :</text:p>
            <text:p text:style-name="P15">Autres financement<text:span text:style-name="T9">s</text:span> (à préciser) :</text:p>
            <text:p text:style-name="P15"/>
            <text:p text:style-name="P15"/>
            <text:p text:style-name="P15">Autofinancement :</text:p>
            <text:p text:style-name="P15"/>
            <text:p text:style-name="P18"/>
            <text:p text:style-name="P18">Total des ressources : </text:p>
            <text:p text:style-name="P15"/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5"/>
          </table:table-cell>
        </table:table-row>
      </table:table>
      <text:p text:style-name="P10">Joindre les décisions d’attribution de tout autre financement</text:p>
      <text:p text:style-name="P8"/>
      <text:p text:style-name="P7"><text:s/><text:tab/><text:tab/><text:tab/><text:tab/><text:tab/><text:tab/>Fait à <text:s text:c="33"/>le <text:s/></text:p>
      <text:p text:style-name="P9"><text:span text:style-name="T7"><text:tab/>S</text:span><text:span text:style-name="T8">ignature du Maire ou du Président de l’E.P.C.I.</text:span></text:p>
      <text:p text:style-name="P9"><draw:control text:anchor-type="paragraph" draw:z-index="1" draw:name="Forme1" draw:style-name="gr1" draw:text-style-name="P27" svg:width="0.345cm" svg:height="0.08cm" svg:x="3.738cm" svg:y="0.656cm" draw:control="control1"/><text:tab/>Nom - prénom - cach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deg" draw:border="45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font-name-asian="Times New Roman1" style:font-size-asian="12pt" style:language-asian="fr" style:country-asian="FR" style:font-name-complex="Times New Roman1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1" fo:font-size="12pt" fo:language="fr" fo:country="FR" style:font-name-asian="Times New Roman1" style:font-size-asian="12pt" style:language-asian="fr" style:country-asian="FR" style:font-name-complex="Times New Roman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TESTATION SUR L’HONNEUR</dc:title>
    <meta:creation-date>2022-05-02T10:33:12.098000000</meta:creation-date>
    <meta:generator>LibreOffice/7.5.7.1.M1$Windows_X86_64 LibreOffice_project/9d4bf91ba30c991aaed3b97dd4173f7705c6b5ae</meta:generator>
    <meta:editing-duration>PT47S</meta:editing-duration>
    <meta:editing-cycles>2</meta:editing-cycles>
    <dc:date>2024-01-03T15:39:49.798000000</dc:date>
    <meta:document-statistic meta:table-count="1" meta:image-count="0" meta:object-count="0" meta:page-count="1" meta:paragraph-count="26" meta:word-count="154" meta:character-count="1038" meta:non-whitespace-character-count="797"/>
  </office:meta>
</office:document-meta>
</file>